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fo:background-color="#e8f2a1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8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est_02" table:style-name="ta1">
        <table:shapes>
          <draw:frame draw:z-index="0" draw:style-name="gr1" draw:text-style-name="P1" svg:width="20.993cm" svg:height="16.443cm" svg:x="12.986cm" svg:y="0.345cm">
            <draw:object draw:notify-on-update-of-ranges="test_02.A2:test_02.A24 test_02.E1:test_02.E1 test_02.E2:test_02.E24 test_02.A2:test_02.A24 test_02.F1:test_02.F1 test_02.F2:test_02.F24 test_02.A2:test_02.A24 test_02.G1:test_02.G1 test_02.G2:test_02.G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4"/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v</text:p>
          </table:table-cell>
          <table:table-cell table:style-name="ce3" office:value-type="string" calcext:value-type="string">
            <text:p>Ec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Em</text:p>
          </table:table-cell>
        </table:table-row>
        <table:table-row table:style-name="ro1">
          <table:table-cell office:value-type="float" office:value="0.04" calcext:value-type="float">
            <text:p>0,04</text:p>
          </table:table-cell>
          <table:table-cell office:value-type="float" office:value="0.02698" calcext:value-type="float">
            <text:p>0,02698</text:p>
          </table:table-cell>
          <table:table-cell office:value-type="float" office:value="0.08539" calcext:value-type="float">
            <text:p>0,08539</text:p>
          </table:table-cell>
          <table:table-cell table:number-columns-repeated="4"/>
        </table:table-row>
        <table:table-row table:style-name="ro1">
          <table:table-cell office:value-type="float" office:value="0.08" calcext:value-type="float">
            <text:p>0,08</text:p>
          </table:table-cell>
          <table:table-cell office:value-type="float" office:value="0.06346" calcext:value-type="float">
            <text:p>0,06346</text:p>
          </table:table-cell>
          <table:table-cell office:value-type="float" office:value="0.234" calcext:value-type="float">
            <text:p>0,234</text:p>
          </table:table-cell>
          <table:table-cell office:value-type="float" office:value="3.694" calcext:value-type="float">
            <text:p>3,694</text:p>
          </table:table-cell>
          <table:table-cell table:formula="of:=0.5*0.001*[.D3]^2" office:value-type="float" office:value="0.006822818" calcext:value-type="float">
            <text:p>6,82E-03</text:p>
          </table:table-cell>
          <table:table-cell table:formula="of:=9.81*[.C3]*0.001" office:value-type="float" office:value="0.00229554" calcext:value-type="float">
            <text:p>2,30E-03</text:p>
          </table:table-cell>
          <table:table-cell table:formula="of:=[.E3]+[.F3]" office:value-type="float" office:value="0.009118358" calcext:value-type="float">
            <text:p>9,12E-03</text:p>
          </table:table-cell>
        </table:table-row>
        <table:table-row table:style-name="ro1">
          <table:table-cell office:value-type="float" office:value="0.12" calcext:value-type="float">
            <text:p>0,12</text:p>
          </table:table-cell>
          <table:table-cell office:value-type="float" office:value="0.101" calcext:value-type="float">
            <text:p>0,101</text:p>
          </table:table-cell>
          <table:table-cell office:value-type="float" office:value="0.372" calcext:value-type="float">
            <text:p>0,372</text:p>
          </table:table-cell>
          <table:table-cell office:value-type="float" office:value="3.325" calcext:value-type="float">
            <text:p>3,325</text:p>
          </table:table-cell>
          <table:table-cell table:formula="of:=0.5*0.001*[.D4]^2" office:value-type="float" office:value="0.0055278125" calcext:value-type="float">
            <text:p>5,53E-03</text:p>
          </table:table-cell>
          <table:table-cell table:formula="of:=9.81*[.C4]*0.001" office:value-type="float" office:value="0.00364932" calcext:value-type="float">
            <text:p>3,65E-03</text:p>
          </table:table-cell>
          <table:table-cell table:formula="of:=[.E4]+[.F4]" office:value-type="float" office:value="0.0091771325" calcext:value-type="float">
            <text:p>9,18E-03</text:p>
          </table:table-cell>
        </table:table-row>
        <table:table-row table:style-name="ro1">
          <table:table-cell office:value-type="float" office:value="0.16" calcext:value-type="float">
            <text:p>0,16</text:p>
          </table:table-cell>
          <table:table-cell office:value-type="float" office:value="0.139" calcext:value-type="float">
            <text:p>0,139</text:p>
          </table:table-cell>
          <table:table-cell office:value-type="float" office:value="0.49" calcext:value-type="float">
            <text:p>0,49</text:p>
          </table:table-cell>
          <table:table-cell office:value-type="float" office:value="2.987" calcext:value-type="float">
            <text:p>2,987</text:p>
          </table:table-cell>
          <table:table-cell table:formula="of:=0.5*0.001*[.D5]^2" office:value-type="float" office:value="0.0044610845" calcext:value-type="float">
            <text:p>4,46E-03</text:p>
          </table:table-cell>
          <table:table-cell table:formula="of:=9.81*[.C5]*0.001" office:value-type="float" office:value="0.0048069" calcext:value-type="float">
            <text:p>4,81E-03</text:p>
          </table:table-cell>
          <table:table-cell table:formula="of:=[.E5]+[.F5]" office:value-type="float" office:value="0.0092679845" calcext:value-type="float">
            <text:p>9,27E-03</text:p>
          </table:table-cell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float" office:value="0.178" calcext:value-type="float">
            <text:p>0,178</text:p>
          </table:table-cell>
          <table:table-cell office:value-type="float" office:value="0.598" calcext:value-type="float">
            <text:p>0,598</text:p>
          </table:table-cell>
          <table:table-cell office:value-type="float" office:value="2.674" calcext:value-type="float">
            <text:p>2,674</text:p>
          </table:table-cell>
          <table:table-cell table:formula="of:=0.5*0.001*[.D6]^2" office:value-type="float" office:value="0.003575138" calcext:value-type="float">
            <text:p>3,58E-03</text:p>
          </table:table-cell>
          <table:table-cell table:formula="of:=9.81*[.C6]*0.001" office:value-type="float" office:value="0.00586638" calcext:value-type="float">
            <text:p>5,87E-03</text:p>
          </table:table-cell>
          <table:table-cell table:formula="of:=[.E6]+[.F6]" office:value-type="float" office:value="0.009441518" calcext:value-type="float">
            <text:p>9,44E-03</text:p>
          </table:table-cell>
        </table:table-row>
        <table:table-row table:style-name="ro1">
          <table:table-cell office:value-type="float" office:value="0.24" calcext:value-type="float">
            <text:p>0,24</text:p>
          </table:table-cell>
          <table:table-cell office:value-type="float" office:value="0.214" calcext:value-type="float">
            <text:p>0,214</text:p>
          </table:table-cell>
          <table:table-cell office:value-type="float" office:value="0.69" calcext:value-type="float">
            <text:p>0,69</text:p>
          </table:table-cell>
          <table:table-cell office:value-type="float" office:value="2.348" calcext:value-type="float">
            <text:p>2,348</text:p>
          </table:table-cell>
          <table:table-cell table:formula="of:=0.5*0.001*[.D7]^2" office:value-type="float" office:value="0.002756552" calcext:value-type="float">
            <text:p>2,76E-03</text:p>
          </table:table-cell>
          <table:table-cell table:formula="of:=9.81*[.C7]*0.001" office:value-type="float" office:value="0.0067689" calcext:value-type="float">
            <text:p>6,77E-03</text:p>
          </table:table-cell>
          <table:table-cell table:formula="of:=[.E7]+[.F7]" office:value-type="float" office:value="0.009525452" calcext:value-type="float">
            <text:p>9,53E-03</text:p>
          </table:table-cell>
        </table:table-row>
        <table:table-row table:style-name="ro1">
          <table:table-cell office:value-type="float" office:value="0.28" calcext:value-type="float">
            <text:p>0,28</text:p>
          </table:table-cell>
          <table:table-cell office:value-type="float" office:value="0.252" calcext:value-type="float">
            <text:p>0,252</text:p>
          </table:table-cell>
          <table:table-cell office:value-type="float" office:value="0.77" calcext:value-type="float">
            <text:p>0,77</text:p>
          </table:table-cell>
          <table:table-cell office:value-type="float" office:value="1.993" calcext:value-type="float">
            <text:p>1,993</text:p>
          </table:table-cell>
          <table:table-cell table:formula="of:=0.5*0.001*[.D8]^2" office:value-type="float" office:value="0.0019860245" calcext:value-type="float">
            <text:p>1,99E-03</text:p>
          </table:table-cell>
          <table:table-cell table:formula="of:=9.81*[.C8]*0.001" office:value-type="float" office:value="0.0075537" calcext:value-type="float">
            <text:p>7,55E-03</text:p>
          </table:table-cell>
          <table:table-cell table:formula="of:=[.E8]+[.F8]" office:value-type="float" office:value="0.0095397245" calcext:value-type="float">
            <text:p>9,54E-03</text:p>
          </table:table-cell>
        </table:table-row>
        <table:table-row table:style-name="ro1">
          <table:table-cell office:value-type="float" office:value="0.32" calcext:value-type="float">
            <text:p>0,32</text:p>
          </table:table-cell>
          <table:table-cell office:value-type="float" office:value="0.289" calcext:value-type="float">
            <text:p>0,289</text:p>
          </table:table-cell>
          <table:table-cell office:value-type="float" office:value="0.831" calcext:value-type="float">
            <text:p>0,831</text:p>
          </table:table-cell>
          <table:table-cell office:value-type="float" office:value="1.62" calcext:value-type="float">
            <text:p>1,62</text:p>
          </table:table-cell>
          <table:table-cell table:formula="of:=0.5*0.001*[.D9]^2" office:value-type="float" office:value="0.0013122" calcext:value-type="float">
            <text:p>1,31E-03</text:p>
          </table:table-cell>
          <table:table-cell table:formula="of:=9.81*[.C9]*0.001" office:value-type="float" office:value="0.00815211" calcext:value-type="float">
            <text:p>8,15E-03</text:p>
          </table:table-cell>
          <table:table-cell table:formula="of:=[.E9]+[.F9]" office:value-type="float" office:value="0.00946431" calcext:value-type="float">
            <text:p>9,46E-03</text:p>
          </table:table-cell>
        </table:table-row>
        <table:table-row table:style-name="ro1">
          <table:table-cell office:value-type="float" office:value="0.36" calcext:value-type="float">
            <text:p>0,36</text:p>
          </table:table-cell>
          <table:table-cell office:value-type="float" office:value="0.326" calcext:value-type="float">
            <text:p>0,326</text:p>
          </table:table-cell>
          <table:table-cell office:value-type="float" office:value="0.877" calcext:value-type="float">
            <text:p>0,877</text:p>
          </table:table-cell>
          <table:table-cell office:value-type="float" office:value="1.356" calcext:value-type="float">
            <text:p>1,356</text:p>
          </table:table-cell>
          <table:table-cell table:formula="of:=0.5*0.001*[.D10]^2" office:value-type="float" office:value="0.000919368" calcext:value-type="float">
            <text:p>9,19E-04</text:p>
          </table:table-cell>
          <table:table-cell table:formula="of:=9.81*[.C10]*0.001" office:value-type="float" office:value="0.00860337" calcext:value-type="float">
            <text:p>8,60E-03</text:p>
          </table:table-cell>
          <table:table-cell table:formula="of:=[.E10]+[.F10]" office:value-type="float" office:value="0.009522738" calcext:value-type="float">
            <text:p>9,52E-03</text:p>
          </table:table-cell>
        </table:table-row>
        <table:table-row table:style-name="ro1">
          <table:table-cell office:value-type="float" office:value="0.4" calcext:value-type="float">
            <text:p>0,4</text:p>
          </table:table-cell>
          <table:table-cell office:value-type="float" office:value="0.363" calcext:value-type="float">
            <text:p>0,363</text:p>
          </table:table-cell>
          <table:table-cell office:value-type="float" office:value="0.91" calcext:value-type="float">
            <text:p>0,91</text:p>
          </table:table-cell>
          <table:table-cell office:value-type="float" office:value="1.109" calcext:value-type="float">
            <text:p>1,109</text:p>
          </table:table-cell>
          <table:table-cell table:formula="of:=0.5*0.001*[.D11]^2" office:value-type="float" office:value="0.0006149405" calcext:value-type="float">
            <text:p>6,15E-04</text:p>
          </table:table-cell>
          <table:table-cell table:formula="of:=9.81*[.C11]*0.001" office:value-type="float" office:value="0.0089271" calcext:value-type="float">
            <text:p>8,93E-03</text:p>
          </table:table-cell>
          <table:table-cell table:formula="of:=[.E11]+[.F11]" office:value-type="float" office:value="0.0095420405" calcext:value-type="float">
            <text:p>9,54E-03</text:p>
          </table:table-cell>
        </table:table-row>
        <table:table-row table:style-name="ro1">
          <table:table-cell office:value-type="float" office:value="0.44" calcext:value-type="float">
            <text:p>0,44</text:p>
          </table:table-cell>
          <table:table-cell office:value-type="float" office:value="0.4" calcext:value-type="float">
            <text:p>0,4</text:p>
          </table:table-cell>
          <table:table-cell office:value-type="float" office:value="0.926" calcext:value-type="float">
            <text:p>0,926</text:p>
          </table:table-cell>
          <table:table-cell office:value-type="float" office:value="0.943" calcext:value-type="float">
            <text:p>0,943</text:p>
          </table:table-cell>
          <table:table-cell table:formula="of:=0.5*0.001*[.D12]^2" office:value-type="float" office:value="0.0004446245" calcext:value-type="float">
            <text:p>4,45E-04</text:p>
          </table:table-cell>
          <table:table-cell table:formula="of:=9.81*[.C12]*0.001" office:value-type="float" office:value="0.00908406" calcext:value-type="float">
            <text:p>9,08E-03</text:p>
          </table:table-cell>
          <table:table-cell table:formula="of:=[.E12]+[.F12]" office:value-type="float" office:value="0.0095286845" calcext:value-type="float">
            <text:p>9,53E-03</text:p>
          </table:table-cell>
        </table:table-row>
        <table:table-row table:style-name="ro1">
          <table:table-cell office:value-type="float" office:value="0.48" calcext:value-type="float">
            <text:p>0,48</text:p>
          </table:table-cell>
          <table:table-cell office:value-type="float" office:value="0.437" calcext:value-type="float">
            <text:p>0,437</text:p>
          </table:table-cell>
          <table:table-cell office:value-type="float" office:value="0.925" calcext:value-type="float">
            <text:p>0,925</text:p>
          </table:table-cell>
          <table:table-cell office:value-type="float" office:value="0.923" calcext:value-type="float">
            <text:p>0,923</text:p>
          </table:table-cell>
          <table:table-cell table:formula="of:=0.5*0.001*[.D13]^2" office:value-type="float" office:value="0.0004259645" calcext:value-type="float">
            <text:p>4,26E-04</text:p>
          </table:table-cell>
          <table:table-cell table:formula="of:=9.81*[.C13]*0.001" office:value-type="float" office:value="0.00907425" calcext:value-type="float">
            <text:p>9,07E-03</text:p>
          </table:table-cell>
          <table:table-cell table:formula="of:=[.E13]+[.F13]" office:value-type="float" office:value="0.0095002145" calcext:value-type="float">
            <text:p>9,50E-03</text:p>
          </table:table-cell>
        </table:table-row>
        <table:table-row table:style-name="ro1">
          <table:table-cell office:value-type="float" office:value="0.52" calcext:value-type="float">
            <text:p>0,52</text:p>
          </table:table-cell>
          <table:table-cell office:value-type="float" office:value="0.472" calcext:value-type="float">
            <text:p>0,472</text:p>
          </table:table-cell>
          <table:table-cell office:value-type="float" office:value="0.912" calcext:value-type="float">
            <text:p>0,912</text:p>
          </table:table-cell>
          <table:table-cell office:value-type="float" office:value="1.054" calcext:value-type="float">
            <text:p>1,054</text:p>
          </table:table-cell>
          <table:table-cell table:formula="of:=0.5*0.001*[.D14]^2" office:value-type="float" office:value="0.000555458" calcext:value-type="float">
            <text:p>5,55E-04</text:p>
          </table:table-cell>
          <table:table-cell table:formula="of:=9.81*[.C14]*0.001" office:value-type="float" office:value="0.00894672" calcext:value-type="float">
            <text:p>8,95E-03</text:p>
          </table:table-cell>
          <table:table-cell table:formula="of:=[.E14]+[.F14]" office:value-type="float" office:value="0.009502178" calcext:value-type="float">
            <text:p>9,50E-03</text:p>
          </table:table-cell>
        </table:table-row>
        <table:table-row table:style-name="ro1">
          <table:table-cell office:value-type="float" office:value="0.56" calcext:value-type="float">
            <text:p>0,56</text:p>
          </table:table-cell>
          <table:table-cell office:value-type="float" office:value="0.509" calcext:value-type="float">
            <text:p>0,509</text:p>
          </table:table-cell>
          <table:table-cell office:value-type="float" office:value="0.882" calcext:value-type="float">
            <text:p>0,882</text:p>
          </table:table-cell>
          <table:table-cell office:value-type="float" office:value="1.282" calcext:value-type="float">
            <text:p>1,282</text:p>
          </table:table-cell>
          <table:table-cell table:formula="of:=0.5*0.001*[.D15]^2" office:value-type="float" office:value="0.000821762" calcext:value-type="float">
            <text:p>8,22E-04</text:p>
          </table:table-cell>
          <table:table-cell table:formula="of:=9.81*[.C15]*0.001" office:value-type="float" office:value="0.00865242" calcext:value-type="float">
            <text:p>8,65E-03</text:p>
          </table:table-cell>
          <table:table-cell table:formula="of:=[.E15]+[.F15]" office:value-type="float" office:value="0.009474182" calcext:value-type="float">
            <text:p>9,47E-03</text:p>
          </table:table-cell>
        </table:table-row>
        <table:table-row table:style-name="ro1">
          <table:table-cell office:value-type="float" office:value="0.6" calcext:value-type="float">
            <text:p>0,6</text:p>
          </table:table-cell>
          <table:table-cell office:value-type="float" office:value="0.543" calcext:value-type="float">
            <text:p>0,543</text:p>
          </table:table-cell>
          <table:table-cell office:value-type="float" office:value="0.837" calcext:value-type="float">
            <text:p>0,837</text:p>
          </table:table-cell>
          <table:table-cell office:value-type="float" office:value="1.528" calcext:value-type="float">
            <text:p>1,528</text:p>
          </table:table-cell>
          <table:table-cell table:formula="of:=0.5*0.001*[.D16]^2" office:value-type="float" office:value="0.001167392" calcext:value-type="float">
            <text:p>1,17E-03</text:p>
          </table:table-cell>
          <table:table-cell table:formula="of:=9.81*[.C16]*0.001" office:value-type="float" office:value="0.00821097" calcext:value-type="float">
            <text:p>8,21E-03</text:p>
          </table:table-cell>
          <table:table-cell table:formula="of:=[.E16]+[.F16]" office:value-type="float" office:value="0.009378362" calcext:value-type="float">
            <text:p>9,38E-03</text:p>
          </table:table-cell>
        </table:table-row>
        <table:table-row table:style-name="ro1">
          <table:table-cell office:value-type="float" office:value="0.64" calcext:value-type="float">
            <text:p>0,64</text:p>
          </table:table-cell>
          <table:table-cell office:value-type="float" office:value="0.579" calcext:value-type="float">
            <text:p>0,579</text:p>
          </table:table-cell>
          <table:table-cell office:value-type="float" office:value="0.781" calcext:value-type="float">
            <text:p>0,781</text:p>
          </table:table-cell>
          <table:table-cell office:value-type="float" office:value="1.85" calcext:value-type="float">
            <text:p>1,85</text:p>
          </table:table-cell>
          <table:table-cell table:formula="of:=0.5*0.001*[.D17]^2" office:value-type="float" office:value="0.00171125" calcext:value-type="float">
            <text:p>1,71E-03</text:p>
          </table:table-cell>
          <table:table-cell table:formula="of:=9.81*[.C17]*0.001" office:value-type="float" office:value="0.00766161" calcext:value-type="float">
            <text:p>7,66E-03</text:p>
          </table:table-cell>
          <table:table-cell table:formula="of:=[.E17]+[.F17]" office:value-type="float" office:value="0.00937286" calcext:value-type="float">
            <text:p>9,37E-03</text:p>
          </table:table-cell>
        </table:table-row>
        <table:table-row table:style-name="ro1">
          <table:table-cell office:value-type="float" office:value="0.68" calcext:value-type="float">
            <text:p>0,68</text:p>
          </table:table-cell>
          <table:table-cell office:value-type="float" office:value="0.611" calcext:value-type="float">
            <text:p>0,611</text:p>
          </table:table-cell>
          <table:table-cell office:value-type="float" office:value="0.706" calcext:value-type="float">
            <text:p>0,706</text:p>
          </table:table-cell>
          <table:table-cell office:value-type="float" office:value="2.2" calcext:value-type="float">
            <text:p>2,2</text:p>
          </table:table-cell>
          <table:table-cell table:formula="of:=0.5*0.001*[.D18]^2" office:value-type="float" office:value="0.00242" calcext:value-type="float">
            <text:p>2,42E-03</text:p>
          </table:table-cell>
          <table:table-cell table:formula="of:=9.81*[.C18]*0.001" office:value-type="float" office:value="0.00692586" calcext:value-type="float">
            <text:p>6,93E-03</text:p>
          </table:table-cell>
          <table:table-cell table:formula="of:=[.E18]+[.F18]" office:value-type="float" office:value="0.00934586" calcext:value-type="float">
            <text:p>9,35E-03</text:p>
          </table:table-cell>
        </table:table-row>
        <table:table-row table:style-name="ro1">
          <table:table-cell office:value-type="float" office:value="0.72" calcext:value-type="float">
            <text:p>0,72</text:p>
          </table:table-cell>
          <table:table-cell office:value-type="float" office:value="0.645" calcext:value-type="float">
            <text:p>0,645</text:p>
          </table:table-cell>
          <table:table-cell office:value-type="float" office:value="0.618" calcext:value-type="float">
            <text:p>0,618</text:p>
          </table:table-cell>
          <table:table-cell office:value-type="float" office:value="2.555" calcext:value-type="float">
            <text:p>2,555</text:p>
          </table:table-cell>
          <table:table-cell table:formula="of:=0.5*0.001*[.D19]^2" office:value-type="float" office:value="0.0032640125" calcext:value-type="float">
            <text:p>3,26E-03</text:p>
          </table:table-cell>
          <table:table-cell table:formula="of:=9.81*[.C19]*0.001" office:value-type="float" office:value="0.00606258" calcext:value-type="float">
            <text:p>6,06E-03</text:p>
          </table:table-cell>
          <table:table-cell table:formula="of:=[.E19]+[.F19]" office:value-type="float" office:value="0.0093265925" calcext:value-type="float">
            <text:p>9,33E-03</text:p>
          </table:table-cell>
        </table:table-row>
        <table:table-row table:style-name="ro1">
          <table:table-cell office:value-type="float" office:value="0.76" calcext:value-type="float">
            <text:p>0,76</text:p>
          </table:table-cell>
          <table:table-cell office:value-type="float" office:value="0.678" calcext:value-type="float">
            <text:p>0,678</text:p>
          </table:table-cell>
          <table:table-cell office:value-type="float" office:value="0.513" calcext:value-type="float">
            <text:p>0,513</text:p>
          </table:table-cell>
          <table:table-cell office:value-type="float" office:value="2.863" calcext:value-type="float">
            <text:p>2,863</text:p>
          </table:table-cell>
          <table:table-cell table:formula="of:=0.5*0.001*[.D20]^2" office:value-type="float" office:value="0.0040983845" calcext:value-type="float">
            <text:p>4,10E-03</text:p>
          </table:table-cell>
          <table:table-cell table:formula="of:=9.81*[.C20]*0.001" office:value-type="float" office:value="0.00503253" calcext:value-type="float">
            <text:p>5,03E-03</text:p>
          </table:table-cell>
          <table:table-cell table:formula="of:=[.E20]+[.F20]" office:value-type="float" office:value="0.0091309145" calcext:value-type="float">
            <text:p>9,13E-03</text:p>
          </table:table-cell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float" office:value="0.71" calcext:value-type="float">
            <text:p>0,71</text:p>
          </table:table-cell>
          <table:table-cell office:value-type="float" office:value="0.399" calcext:value-type="float">
            <text:p>0,399</text:p>
          </table:table-cell>
          <table:table-cell office:value-type="float" office:value="3.11" calcext:value-type="float">
            <text:p>3,11</text:p>
          </table:table-cell>
          <table:table-cell table:formula="of:=0.5*0.001*[.D21]^2" office:value-type="float" office:value="0.00483605" calcext:value-type="float">
            <text:p>4,84E-03</text:p>
          </table:table-cell>
          <table:table-cell table:formula="of:=9.81*[.C21]*0.001" office:value-type="float" office:value="0.00391419" calcext:value-type="float">
            <text:p>3,91E-03</text:p>
          </table:table-cell>
          <table:table-cell table:formula="of:=[.E21]+[.F21]" office:value-type="float" office:value="0.00875024" calcext:value-type="float">
            <text:p>8,75E-03</text:p>
          </table:table-cell>
        </table:table-row>
        <table:table-row table:style-name="ro1">
          <table:table-cell office:value-type="float" office:value="0.84" calcext:value-type="float">
            <text:p>0,84</text:p>
          </table:table-cell>
          <table:table-cell office:value-type="float" office:value="0.74" calcext:value-type="float">
            <text:p>0,74</text:p>
          </table:table-cell>
          <table:table-cell office:value-type="float" office:value="0.272" calcext:value-type="float">
            <text:p>0,272</text:p>
          </table:table-cell>
          <table:table-cell office:value-type="float" office:value="3.426" calcext:value-type="float">
            <text:p>3,426</text:p>
          </table:table-cell>
          <table:table-cell table:formula="of:=0.5*0.001*[.D22]^2" office:value-type="float" office:value="0.005868738" calcext:value-type="float">
            <text:p>5,87E-03</text:p>
          </table:table-cell>
          <table:table-cell table:formula="of:=9.81*[.C22]*0.001" office:value-type="float" office:value="0.00266832" calcext:value-type="float">
            <text:p>2,67E-03</text:p>
          </table:table-cell>
          <table:table-cell table:formula="of:=[.E22]+[.F22]" office:value-type="float" office:value="0.008537058" calcext:value-type="float">
            <text:p>8,54E-03</text:p>
          </table:table-cell>
        </table:table-row>
        <table:table-row table:style-name="ro1">
          <table:table-cell office:value-type="float" office:value="0.88" calcext:value-type="float">
            <text:p>0,88</text:p>
          </table:table-cell>
          <table:table-cell office:value-type="float" office:value="0.771" calcext:value-type="float">
            <text:p>0,771</text:p>
          </table:table-cell>
          <table:table-cell office:value-type="float" office:value="0.131" calcext:value-type="float">
            <text:p>0,131</text:p>
          </table:table-cell>
          <table:table-cell office:value-type="float" office:value="3.666" calcext:value-type="float">
            <text:p>3,666</text:p>
          </table:table-cell>
          <table:table-cell table:formula="of:=0.5*0.001*[.D23]^2" office:value-type="float" office:value="0.006719778" calcext:value-type="float">
            <text:p>6,72E-03</text:p>
          </table:table-cell>
          <table:table-cell table:formula="of:=9.81*[.C23]*0.001" office:value-type="float" office:value="0.00128511" calcext:value-type="float">
            <text:p>1,29E-03</text:p>
          </table:table-cell>
          <table:table-cell table:formula="of:=[.E23]+[.F23]" office:value-type="float" office:value="0.008004888" calcext:value-type="float">
            <text:p>8,00E-03</text:p>
          </table:table-cell>
        </table:table-row>
        <table:table-row table:style-name="ro1">
          <table:table-cell office:value-type="float" office:value="0.92" calcext:value-type="float">
            <text:p>0,92</text:p>
          </table:table-cell>
          <table:table-cell office:value-type="float" office:value="0.797" calcext:value-type="float">
            <text:p>0,797</text:p>
          </table:table-cell>
          <table:table-cell office:value-type="float" office:value="-0.01606" calcext:value-type="float">
            <text:p>-0,01606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26T21:42:06.751851290</dc:date>
    <meta:editing-duration>PT2M39S</meta:editing-duration>
    <meta:editing-cycles>4</meta:editing-cycles>
    <meta:generator>LibreOffice/7.3.7.2$Linux_X86_64 LibreOffice_project/30$Build-2</meta:generator>
    <meta:document-statistic meta:table-count="1" meta:cell-count="16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plus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color="#004586"/>
    </style:style>
    <style:style style:name="ch11" style:family="chart" style:data-style-name="N0">
      <style:chart-properties chart:symbol-type="named-symbol" chart:symbol-name="star" chart:symbol-width="0.15cm" chart:symbol-height="0.1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color="#ff420e"/>
    </style:style>
    <style:style style:name="ch13" style:family="chart" style:data-style-name="N0">
      <style:chart-properties chart:symbol-type="named-symbol" chart:symbol-name="plus" chart:symbol-width="0.15cm" chart:symbol-height="0.15cm" chart:link-data-style-to-source="true" chart:mean-value="true"/>
      <style:graphic-properties draw:stroke="none" svg:stroke-width="0.08cm" svg:stroke-color="#158466" draw:fill-color="#158466" dr3d:edge-rounding="5%"/>
      <style:text-properties fo:font-size="10pt" style:font-size-asian="10pt" style:font-size-complex="10pt"/>
    </style:style>
    <style:style style:name="ch14" style:family="chart">
      <style:graphic-properties svg:stroke-color="#158466"/>
    </style:style>
    <style:style style:name="ch15" style:family="chart">
      <style:graphic-properties svg:stroke-color="#158466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994cm" svg:height="16.444cm" xlink:href=".." xlink:type="simple" chart:class="chart:scatter" chart:style-name="ch1">
        <chart:title svg:x="9.474cm" svg:y="0.464cm" chart:style-name="ch2">
          <text:p>Énergies </text:p>
        </chart:title>
        <chart:legend chart:legend-position="end" svg:x="17.375cm" svg:y="6.678cm" style:legend-expansion="high" chart:style-name="ch3"/>
        <chart:plot-area chart:style-name="ch4" table:cell-range-address="test_02.A2:test_02.A24 test_02.E1:test_02.G24" chart:data-source-has-labels="row" svg:x="1.43cm" svg:y="1.571cm" svg:width="15.526cm" svg:height="13.564cm">
          <chart:coordinate-region svg:x="2.528cm" svg:y="1.77cm" svg:width="14.334cm" svg:height="12.718cm"/>
          <chart:axis chart:dimension="x" chart:name="primary-x" chart:style-name="ch5">
            <chart:title svg:x="8.977cm" svg:y="15.463cm" chart:style-name="ch6">
              <text:p>t/s</text:p>
            </chart:title>
          </chart:axis>
          <chart:axis chart:dimension="y" chart:name="primary-y" chart:style-name="ch7">
            <chart:title svg:x="0.451cm" svg:y="8.635cm" chart:style-name="ch8">
              <text:p>E/J</text:p>
            </chart:title>
          </chart:axis>
          <chart:series chart:style-name="ch9" chart:values-cell-range-address="test_02.E2:test_02.E24" chart:label-cell-address="test_02.E1:test_02.E1" chart:class="chart:scatter">
            <chart:domain table:cell-range-address="test_02.A2:test_02.A24"/>
            <chart:regression-curve chart:style-name="ch10"/>
            <chart:data-point chart:repeated="23"/>
          </chart:series>
          <chart:series chart:style-name="ch11" chart:values-cell-range-address="test_02.F2:test_02.F24" chart:label-cell-address="test_02.F1:test_02.F1" chart:class="chart:scatter">
            <chart:regression-curve chart:style-name="ch12"/>
            <chart:data-point chart:repeated="23"/>
          </chart:series>
          <chart:series chart:style-name="ch13" chart:values-cell-range-address="test_02.G2:test_02.G24" chart:label-cell-address="test_02.G1:test_02.G1" chart:class="chart:scatter">
            <chart:mean-value chart:style-name="ch14"/>
            <chart:regression-curve chart:style-name="ch15"/>
            <chart:data-point chart:repeated="2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Ec</text:p>
                <draw:g>
                  <svg:desc>test_02.E1:test_02.E1</svg:desc>
                </draw:g>
              </table:table-cell>
              <table:table-cell office:value-type="string">
                <text:p>Ep</text:p>
                <draw:g>
                  <svg:desc>test_02.F1:test_02.F1</svg:desc>
                </draw:g>
              </table:table-cell>
              <table:table-cell office:value-type="string">
                <text:p>Em</text:p>
                <draw:g>
                  <svg:desc>test_02.G1:test_02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">
                <text:p>0.04</text:p>
                <draw:g>
                  <svg:desc>test_02.A2:test_02.A24</svg:desc>
                </draw:g>
              </table:table-cell>
              <table:table-cell office:value-type="float" office:value="NaN">
                <text:p>NaN</text:p>
                <draw:g>
                  <svg:desc>test_02.E2:test_02.E24</svg:desc>
                </draw:g>
              </table:table-cell>
              <table:table-cell office:value-type="float" office:value="NaN">
                <text:p>NaN</text:p>
                <draw:g>
                  <svg:desc>test_02.F2:test_02.F24</svg:desc>
                </draw:g>
              </table:table-cell>
              <table:table-cell office:value-type="float" office:value="NaN">
                <text:p>NaN</text:p>
                <draw:g>
                  <svg:desc>test_02.G2:test_02.G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8">
                <text:p>0.08</text:p>
              </table:table-cell>
              <table:table-cell office:value-type="float" office:value="0.006822818">
                <text:p>0.006822818</text:p>
              </table:table-cell>
              <table:table-cell office:value-type="float" office:value="0.00229554">
                <text:p>0.00229554</text:p>
              </table:table-cell>
              <table:table-cell office:value-type="float" office:value="0.009118358">
                <text:p>0.0091183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">
                <text:p>0.12</text:p>
              </table:table-cell>
              <table:table-cell office:value-type="float" office:value="0.0055278125">
                <text:p>0.0055278125</text:p>
              </table:table-cell>
              <table:table-cell office:value-type="float" office:value="0.00364932">
                <text:p>0.00364932</text:p>
              </table:table-cell>
              <table:table-cell office:value-type="float" office:value="0.0091771325">
                <text:p>0.00917713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6">
                <text:p>0.16</text:p>
              </table:table-cell>
              <table:table-cell office:value-type="float" office:value="0.0044610845">
                <text:p>0.0044610845</text:p>
              </table:table-cell>
              <table:table-cell office:value-type="float" office:value="0.0048069">
                <text:p>0.0048069</text:p>
              </table:table-cell>
              <table:table-cell office:value-type="float" office:value="0.0092679845">
                <text:p>0.00926798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0.003575138">
                <text:p>0.003575138</text:p>
              </table:table-cell>
              <table:table-cell office:value-type="float" office:value="0.00586638">
                <text:p>0.00586638</text:p>
              </table:table-cell>
              <table:table-cell office:value-type="float" office:value="0.009441518">
                <text:p>0.009441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4">
                <text:p>0.24</text:p>
              </table:table-cell>
              <table:table-cell office:value-type="float" office:value="0.002756552">
                <text:p>0.002756552</text:p>
              </table:table-cell>
              <table:table-cell office:value-type="float" office:value="0.0067689">
                <text:p>0.0067689</text:p>
              </table:table-cell>
              <table:table-cell office:value-type="float" office:value="0.009525452">
                <text:p>0.0095254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8">
                <text:p>0.28</text:p>
              </table:table-cell>
              <table:table-cell office:value-type="float" office:value="0.0019860245">
                <text:p>0.0019860245</text:p>
              </table:table-cell>
              <table:table-cell office:value-type="float" office:value="0.0075537">
                <text:p>0.0075537</text:p>
              </table:table-cell>
              <table:table-cell office:value-type="float" office:value="0.0095397245">
                <text:p>0.00953972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2">
                <text:p>0.32</text:p>
              </table:table-cell>
              <table:table-cell office:value-type="float" office:value="0.0013122">
                <text:p>0.0013122</text:p>
              </table:table-cell>
              <table:table-cell office:value-type="float" office:value="0.00815211">
                <text:p>0.00815211</text:p>
              </table:table-cell>
              <table:table-cell office:value-type="float" office:value="0.00946431">
                <text:p>0.009464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6">
                <text:p>0.36</text:p>
              </table:table-cell>
              <table:table-cell office:value-type="float" office:value="0.000919368">
                <text:p>0.000919368</text:p>
              </table:table-cell>
              <table:table-cell office:value-type="float" office:value="0.00860337">
                <text:p>0.00860337</text:p>
              </table:table-cell>
              <table:table-cell office:value-type="float" office:value="0.009522738">
                <text:p>0.0095227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">
                <text:p>0.4</text:p>
              </table:table-cell>
              <table:table-cell office:value-type="float" office:value="0.0006149405">
                <text:p>0.0006149405</text:p>
              </table:table-cell>
              <table:table-cell office:value-type="float" office:value="0.0089271">
                <text:p>0.0089271</text:p>
              </table:table-cell>
              <table:table-cell office:value-type="float" office:value="0.0095420405">
                <text:p>0.00954204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4">
                <text:p>0.44</text:p>
              </table:table-cell>
              <table:table-cell office:value-type="float" office:value="0.0004446245">
                <text:p>0.0004446245</text:p>
              </table:table-cell>
              <table:table-cell office:value-type="float" office:value="0.00908406">
                <text:p>0.00908406</text:p>
              </table:table-cell>
              <table:table-cell office:value-type="float" office:value="0.0095286845">
                <text:p>0.00952868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8">
                <text:p>0.48</text:p>
              </table:table-cell>
              <table:table-cell office:value-type="float" office:value="0.0004259645">
                <text:p>0.0004259645</text:p>
              </table:table-cell>
              <table:table-cell office:value-type="float" office:value="0.00907425">
                <text:p>0.00907425</text:p>
              </table:table-cell>
              <table:table-cell office:value-type="float" office:value="0.0095002145">
                <text:p>0.00950021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2">
                <text:p>0.52</text:p>
              </table:table-cell>
              <table:table-cell office:value-type="float" office:value="0.000555458">
                <text:p>0.000555458</text:p>
              </table:table-cell>
              <table:table-cell office:value-type="float" office:value="0.00894672">
                <text:p>0.00894672</text:p>
              </table:table-cell>
              <table:table-cell office:value-type="float" office:value="0.009502178">
                <text:p>0.0095021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6">
                <text:p>0.56</text:p>
              </table:table-cell>
              <table:table-cell office:value-type="float" office:value="0.000821762">
                <text:p>0.000821762</text:p>
              </table:table-cell>
              <table:table-cell office:value-type="float" office:value="0.00865242">
                <text:p>0.00865242</text:p>
              </table:table-cell>
              <table:table-cell office:value-type="float" office:value="0.009474182">
                <text:p>0.00947418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">
                <text:p>0.6</text:p>
              </table:table-cell>
              <table:table-cell office:value-type="float" office:value="0.001167392">
                <text:p>0.001167392</text:p>
              </table:table-cell>
              <table:table-cell office:value-type="float" office:value="0.00821097">
                <text:p>0.00821097</text:p>
              </table:table-cell>
              <table:table-cell office:value-type="float" office:value="0.009378362">
                <text:p>0.0093783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4">
                <text:p>0.64</text:p>
              </table:table-cell>
              <table:table-cell office:value-type="float" office:value="0.00171125">
                <text:p>0.00171125</text:p>
              </table:table-cell>
              <table:table-cell office:value-type="float" office:value="0.00766161">
                <text:p>0.00766161</text:p>
              </table:table-cell>
              <table:table-cell office:value-type="float" office:value="0.00937286">
                <text:p>0.009372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8">
                <text:p>0.68</text:p>
              </table:table-cell>
              <table:table-cell office:value-type="float" office:value="0.00242">
                <text:p>0.00242</text:p>
              </table:table-cell>
              <table:table-cell office:value-type="float" office:value="0.00692586">
                <text:p>0.00692586</text:p>
              </table:table-cell>
              <table:table-cell office:value-type="float" office:value="0.00934586">
                <text:p>0.009345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2">
                <text:p>0.72</text:p>
              </table:table-cell>
              <table:table-cell office:value-type="float" office:value="0.0032640125">
                <text:p>0.0032640125</text:p>
              </table:table-cell>
              <table:table-cell office:value-type="float" office:value="0.00606258">
                <text:p>0.00606258</text:p>
              </table:table-cell>
              <table:table-cell office:value-type="float" office:value="0.0093265925">
                <text:p>0.00932659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6">
                <text:p>0.76</text:p>
              </table:table-cell>
              <table:table-cell office:value-type="float" office:value="0.0040983845">
                <text:p>0.0040983845</text:p>
              </table:table-cell>
              <table:table-cell office:value-type="float" office:value="0.00503253">
                <text:p>0.00503253</text:p>
              </table:table-cell>
              <table:table-cell office:value-type="float" office:value="0.0091309145">
                <text:p>0.00913091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">
                <text:p>0.8</text:p>
              </table:table-cell>
              <table:table-cell office:value-type="float" office:value="0.00483605">
                <text:p>0.00483605</text:p>
              </table:table-cell>
              <table:table-cell office:value-type="float" office:value="0.00391419">
                <text:p>0.00391419</text:p>
              </table:table-cell>
              <table:table-cell office:value-type="float" office:value="0.00875024">
                <text:p>0.008750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4">
                <text:p>0.84</text:p>
              </table:table-cell>
              <table:table-cell office:value-type="float" office:value="0.005868738">
                <text:p>0.005868738</text:p>
              </table:table-cell>
              <table:table-cell office:value-type="float" office:value="0.00266832">
                <text:p>0.00266832</text:p>
              </table:table-cell>
              <table:table-cell office:value-type="float" office:value="0.008537058">
                <text:p>0.0085370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8">
                <text:p>0.88</text:p>
              </table:table-cell>
              <table:table-cell office:value-type="float" office:value="0.006719778">
                <text:p>0.006719778</text:p>
              </table:table-cell>
              <table:table-cell office:value-type="float" office:value="0.00128511">
                <text:p>0.00128511</text:p>
              </table:table-cell>
              <table:table-cell office:value-type="float" office:value="0.008004888">
                <text:p>0.0080048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2">
                <text:p>0.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